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plaatsen van tijdelijke units voor kantoor en kantine op het buitenterrein aan de Veerdam 1 in Aalst. Zaaknummer: 021410786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1-12-2018 een omgevingsvergunning voor het plaatsen van tijdelijke units voor kantoor en kantine op het buitenterrein op het adres Veerdam 1 in Aalst. 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089</text:span><text:line-break/><text:date style:data-style-name="dag" text:fixed="true" text:date-value="2019-01-03"/><text:line-break/><text:date style:data-style-name="jaar" text:fixed="true" text:date-value="2019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9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9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– Verleende omgevingsvergunning voor het plaatsen van tijdelijke units voor kantoor en kantine op het buitenterrein aan de Veerdam 1 in Aalst. Zaaknummer: 021410786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3</meta:user-defined>
    <meta:user-defined meta:name="OVERHEIDop.publicationIssue">2089</meta:user-defined>
    <meta:user-defined meta:name="OVERHEIDop.GmbID/DC.identifier">gmb-2019-2089</meta:user-defined>
    <meta:user-defined meta:name="OVERHEID.TaxonomieBeleidsagenda/OVERHEID.category">Ruimte en infrastructuur | Organisatie en beleid</meta:user-defined>
    <meta:user-defined meta:name="OVERHEIDop.referentienummer">02141078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8JH 1</meta:user-defined>
    <meta:user-defined meta:name="OVERHEIDop.woonplaats">Aalst</meta:user-defined>
    <meta:user-defined meta:name="OVERHEIDop.straatnaam">Veerdam</meta:user-defined>
    <meta:user-defined meta:name="OVERHEIDgvop.Informatietype/DC.type">Beschikkingen | afhandelin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6262 421469</meta:user-defined>
    <meta:user-defined meta:name="OVERHEIDop.versieInformatie"/>
  </office:meta>
</office:document-meta>
</file>