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kwartweg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ugustus 2019 met zaaknummer <text:span text:style-name="nadrukvet">M-SLM190271 </text:span>voor het verwijderen van asbest (extra) op de locatie <text:span text:style-name="nadrukvet">Driekwartweg 3 in Sas van Gent</text:span>.</text:p>
            <text:p text:style-name="common-al">De sloopmelding is op 21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333.21 364701.75</meta:user-defined>
    <meta:user-defined meta:name="DC.title">Sloopmelding - Driekwartweg 3 in Sas van Gent</meta:user-defined>
    <meta:user-defined meta:name="OVERHEID.PostcodeHuisnummer/OVERHEIDop.postcodeHuisnummer">4551LS 3</meta:user-defined>
    <meta:user-defined meta:name="OVERHEIDop.straatnaam">Driekwartweg</meta:user-defined>
    <meta:user-defined meta:name="OVERHEIDop.woonplaats">Sas van Gen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98</meta:user-defined>
    <meta:user-defined meta:name="OVERHEIDop.GmbID/DC.identifier">gmb-2019-208898</meta:user-defined>
    <meta:user-defined meta:name="OVERHEIDop.versieInformatie"/>
  </office:meta>
</office:document-meta>
</file>