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steeg 2 t/m 2R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In de afgelopen week is een gewijzigde revisietekening met bijlagen verleend behorende bij de reeds verleende omgevingsvergunning voor het bouwen van een woongebouw met 17 appartementen en een parkeergarage op Geldersesteeg 2 t/m 2R te Hoorn. De wijziging betreft aangepaste tekening met bijlagen inzake brandveiligheid.</text:p>
            <text:p text:style-name="common-al">Verzonden 14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89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9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9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67 516957</meta:user-defined>
    <meta:user-defined meta:name="DC.title">Geldersesteeg 2 t/m 2R VERLEENDE OMGEVINGSVERGUNNING</meta:user-defined>
    <meta:user-defined meta:name="OVERHEID.PostcodeHuisnummer/OVERHEIDop.postcodeHuisnummer">1621LB 2</meta:user-defined>
    <meta:user-defined meta:name="OVERHEIDop.straatnaam">Geldersesteeg</meta:user-defined>
    <meta:user-defined meta:name="OVERHEIDop.woonplaats">Hoorn</meta:user-defined>
    <meta:user-defined meta:name="DCTERMS.W3CDTF/DCTERMS.available">2019-08-23</meta:user-defined>
    <meta:user-defined meta:name="DCTERMS.W3CDTF/OVERHEIDop.jaargang">2019</meta:user-defined>
    <meta:user-defined meta:name="OVERHEIDop.publicationIssue">208897</meta:user-defined>
    <meta:user-defined meta:name="OVERHEIDop.GmbID/DC.identifier">gmb-2019-208897</meta:user-defined>
    <meta:user-defined meta:name="OVERHEIDop.versieInformatie"/>
  </office:meta>
</office:document-meta>
</file>