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-voor 8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rouwenlaan-voor 8, 9615TB, verbouw bestaande woning en aanbouw, 20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89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610 578147</meta:user-defined>
    <meta:user-defined meta:name="DC.title">Vrouwenlaan-voor 8 Kolham aanvraag omgevingsvergunning</meta:user-defined>
    <meta:user-defined meta:name="OVERHEID.PostcodeHuisnummer/OVERHEIDop.postcodeHuisnummer">9615TB 8</meta:user-defined>
    <meta:user-defined meta:name="OVERHEIDop.straatnaam">Vrouwenlaan-voor</meta:user-defined>
    <meta:user-defined meta:name="OVERHEIDop.woonplaats">Kolh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4</meta:user-defined>
    <meta:user-defined meta:name="OVERHEIDop.GmbID/DC.identifier">gmb-2019-208894</meta:user-defined>
    <meta:user-defined meta:name="OVERHEIDop.versieInformatie"/>
  </office:meta>
</office:document-meta>
</file>