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Scheldestraat 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9685</text:p>
            <text:p text:style-name="al">Adres : Scheldestraat 7</text:p>
            <text:p text:style-name="al">Activiteit : het starten van het bedrijf</text:p>
            <text:p text:style-name="al">Datum van ontvangst : 2 mei 2019</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888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8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OVERHEID.EPSG28992/DC.spatial">195853 323913</meta:user-defined>
    <meta:user-defined meta:name="DC.title">Gemeente Heerlen – kennisgeving activiteitenbesluit milieubeheer: het starten van het bedrijf, Scheldestraat 7 te Heerlen</meta:user-defined>
    <meta:user-defined meta:name="OVERHEID.PostcodeHuisnummer/OVERHEIDop.postcodeHuisnummer">6413XV</meta:user-defined>
    <meta:user-defined meta:name="OVERHEIDop.straatnaam">Scheldestraat</meta:user-defined>
    <meta:user-defined meta:name="OVERHEIDop.woonplaats">Heerlen</meta:user-defined>
    <meta:user-defined meta:name="DCTERMS.W3CDTF/DCTERMS.available">2019-08-23</meta:user-defined>
    <meta:user-defined meta:name="DCTERMS.W3CDTF/OVERHEIDop.jaargang">2019</meta:user-defined>
    <meta:user-defined meta:name="OVERHEIDop.publicationIssue">208885</meta:user-defined>
    <meta:user-defined meta:name="OVERHEIDop.GmbID/DC.identifier">gmb-2019-208885</meta:user-defined>
    <meta:user-defined meta:name="OVERHEIDop.versieInformatie"/>
  </office:meta>
</office:document-meta>
</file>