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chelphoek nabij 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De Schelphoek nabij 5, bouwen loods voor realiseren 17de </text:span>
            <text:span text:style-name="nadrukcur">eeuws</text:span>
            <text:span text:style-name="nadrukcur"> fluitschip van afvalplastic</text:span>
          </text:p>
            <text:p text:style-name="common-al">
            <text:span text:style-name="nadrukcur">Ingediend 14 augustus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8882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82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82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598 516970</meta:user-defined>
    <meta:user-defined meta:name="DC.title">De Schelphoek nabij 5 INGEDIENDE AANVRAAG OMGEVINGSVERGUNNING</meta:user-defined>
    <meta:user-defined meta:name="OVERHEID.PostcodeHuisnummer/OVERHEIDop.postcodeHuisnummer">1621MK 5</meta:user-defined>
    <meta:user-defined meta:name="OVERHEIDop.straatnaam">De Schelphoek</meta:user-defined>
    <meta:user-defined meta:name="OVERHEIDop.woonplaats">Hoor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882</meta:user-defined>
    <meta:user-defined meta:name="OVERHEIDop.GmbID/DC.identifier">gmb-2019-208882</meta:user-defined>
    <meta:user-defined meta:name="OVERHEIDop.versieInformatie"/>
  </office:meta>
</office:document-meta>
</file>