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 Karselaan 5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7422</text:p>
            <text:p text:style-name="common-al">Gemeente Amstelveen heeft op 25 januari 2019 besloten om de beslistermijn voor de aanvraag voor een omgevingsvergunning voor het vergroten van de voordeur en het verwijderen van het uit twee treden bestaande opstapje te verlengen voor een periode van maximaal 6 weken. De locatie is Oude Karselaan 5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8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Oude Karselaan 5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888</meta:user-defined>
    <meta:user-defined meta:name="OVERHEIDop.GmbID/DC.identifier">gmb-2019-20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S 5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62.61 480539.86</meta:user-defined>
    <meta:user-defined meta:name="OVERHEIDop.versieInformatie"/>
  </office:meta>
</office:document-meta>
</file>