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27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27A, 6044 VS Roermond: uitbreiding cafetaria en realiseren boven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5600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19 besloten voor de beslissing op de aanvraag de beslistermijn met maximaal 6 weken te verlengen tot uiterlijk 6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87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1 354922</meta:user-defined>
    <meta:user-defined meta:name="DC.title">Terbaansweg 27A - Verlengen beslistermijn aanvraag Omgevingsvergunning</meta:user-defined>
    <meta:user-defined meta:name="OVERHEID.PostcodeHuisnummer/OVERHEIDop.postcodeHuisnummer">6044VS 27a</meta:user-defined>
    <meta:user-defined meta:name="OVERHEIDop.straatnaam">Terbaansweg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877</meta:user-defined>
    <meta:user-defined meta:name="OVERHEIDop.GmbID/DC.identifier">gmb-2019-208877</meta:user-defined>
    <meta:user-defined meta:name="OVERHEIDop.versieInformatie"/>
  </office:meta>
</office:document-meta>
</file>