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Tramstraat: Ontheffing Drank- en Horecavergunning Drentse Senio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de Drentse Seniorendag in het Openluchtmuseum Ellert &amp; Brammert, Tramstraat 73 te Schoonoord  op woensdag 28 augustus 2019 van 09.00 - 18.00 uur.</text:p>
            <text:p text:style-name="common-al"/>
            <text:p text:style-name="common-al">Verzonden op 20 augustus 2019</text:p>
            <text:p text:style-name="common-al"/>
            <text:p text:style-name="common-al">Kenmerk 42555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21 augustus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8876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7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876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861 541445</meta:user-defined>
    <meta:user-defined meta:name="DC.title">Schoonoord - Tramstraat: Ontheffing Drank- en Horecavergunning Drentse Seniorendag</meta:user-defined>
    <meta:user-defined meta:name="OVERHEID.PostcodeHuisnummer/OVERHEIDop.postcodeHuisnummer">7848BJ 73</meta:user-defined>
    <meta:user-defined meta:name="OVERHEIDop.straatnaam">Tramstraat</meta:user-defined>
    <meta:user-defined meta:name="OVERHEIDop.woonplaats">Schoonoord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876</meta:user-defined>
    <meta:user-defined meta:name="OVERHEIDop.GmbID/DC.identifier">gmb-2019-208876</meta:user-defined>
    <meta:user-defined meta:name="OVERHEIDop.versieInformatie"/>
  </office:meta>
</office:document-meta>
</file>