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8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buiten behandeling hebben gesteld</text:p>
            <text:p text:style-name="common-al"/>
            <text:p text:style-name="common-al">Julianaplein 8, plaatsen antennemast</text:p>
            <text:p text:style-name="common-al">
            <text:span text:style-name="nadrukcur">Verzonden 20 augustus 2019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7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48 517317</meta:user-defined>
    <meta:user-defined meta:name="DC.title">Julianaplein 8 BUITEN BEHANDELING AANVRAAG OMGEVINGSVERGUNNING</meta:user-defined>
    <meta:user-defined meta:name="OVERHEID.PostcodeHuisnummer/OVERHEIDop.postcodeHuisnummer">1623JM 8</meta:user-defined>
    <meta:user-defined meta:name="OVERHEIDop.straatnaam">Julianaplein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72</meta:user-defined>
    <meta:user-defined meta:name="OVERHEIDop.GmbID/DC.identifier">gmb-2019-208872</meta:user-defined>
    <meta:user-defined meta:name="OVERHEIDop.versieInformatie"/>
  </office:meta>
</office:document-meta>
</file>