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voor het organiseren van de Drentse Seniorenda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Drentse Seniorendag dat plaatsvindt in het Openluchtmuseum Ellert en Brammert , Tramstraat 73 te Schoonoord op 28 augustus 2019 van 9:30 uur tot 16:30 uur.</text:p>
            <text:p text:style-name="common-al"/>
            <text:p text:style-name="common-al">Toestemming voor het plaatsen van: Tent met een afmeting van 15x50m. Toiletunits. EHBO-tent met een afmeting van 5x5m. Artiestentent met een afmeting van 5x5m. Cateringtent met een afmeting van 5x5m.</text:p>
            <text:p text:style-name="common-al"/>
            <text:p text:style-name="common-al">Verzonden op 15 augustus 2019</text:p>
            <text:p text:style-name="common-al"/>
            <text:p text:style-name="common-al">Kenmerk 3420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augustus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86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6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6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861 541445</meta:user-defined>
    <meta:user-defined meta:name="DC.title">Schoonoord - Tramstraat: voor het organiseren van de Drentse Seniorendag</meta:user-defined>
    <meta:user-defined meta:name="OVERHEID.PostcodeHuisnummer/OVERHEIDop.postcodeHuisnummer">7848BJ 73</meta:user-defined>
    <meta:user-defined meta:name="OVERHEIDop.straatnaam">Tramstraat</meta:user-defined>
    <meta:user-defined meta:name="OVERHEIDop.woonplaats">Schoonoord</meta:user-defined>
    <meta:user-defined meta:name="DCTERMS.W3CDTF/DCTERMS.available">2019-08-23</meta:user-defined>
    <meta:user-defined meta:name="DCTERMS.W3CDTF/OVERHEIDop.jaargang">2019</meta:user-defined>
    <meta:user-defined meta:name="OVERHEIDop.publicationIssue">208862</meta:user-defined>
    <meta:user-defined meta:name="OVERHEIDop.GmbID/DC.identifier">gmb-2019-208862</meta:user-defined>
    <meta:user-defined meta:name="OVERHEIDop.versieInformatie"/>
  </office:meta>
</office:document-meta>
</file>