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enweg 14A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lenweg 14A, Buurtfeest op 1 november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861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61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852 517960</meta:user-defined>
    <meta:user-defined meta:name="DC.title">Holenweg 14A EVENEMENTAANVRAAG</meta:user-defined>
    <meta:user-defined meta:name="OVERHEID.PostcodeHuisnummer/OVERHEIDop.postcodeHuisnummer">1624PB 14</meta:user-defined>
    <meta:user-defined meta:name="OVERHEIDop.straatnaam">Holenweg</meta:user-defined>
    <meta:user-defined meta:name="OVERHEIDop.woonplaats">Hoor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61</meta:user-defined>
    <meta:user-defined meta:name="OVERHEIDop.GmbID/DC.identifier">gmb-2019-208861</meta:user-defined>
    <meta:user-defined meta:name="OVERHEIDop.versieInformatie"/>
  </office:meta>
</office:document-meta>
</file>