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3 F, 2019-04377, realiseren Connexxion kaartverkoopautomaat, ontheffing handelen in strijd met regels ruimtelijke ordening, verzonden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85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4 489139</meta:user-defined>
    <meta:user-defined meta:name="DC.title">Haarlem, verlengen beslistermijn Stationsplein 3 F, 2019-04377, realiseren Connexxion kaartverkoopautomaat, ontheffing handelen in strijd met regels ruimtelijke ordening, verzonden 20 augustus 2019</meta:user-defined>
    <meta:user-defined meta:name="OVERHEID.PostcodeHuisnummer/OVERHEIDop.postcodeHuisnummer">2011LR 3f</meta:user-defined>
    <meta:user-defined meta:name="OVERHEIDop.straatnaam">Stationsplein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3</meta:user-defined>
    <meta:user-defined meta:name="OVERHEIDop.GmbID/DC.identifier">gmb-2019-208853</meta:user-defined>
    <meta:user-defined meta:name="OVERHEIDop.versieInformatie"/>
  </office:meta>
</office:document-meta>
</file>