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hofstraat 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redehofstraat 5, Vlooienmarkt op 22 september, 20 oktober, 17 november en 8 december 2019 en 12 januari, 9 februari, 15 maart en 13 april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5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5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43 518119</meta:user-defined>
    <meta:user-defined meta:name="DC.title">Vredehofstraat 5 EVENEMENTAANVRAAG</meta:user-defined>
    <meta:user-defined meta:name="OVERHEID.PostcodeHuisnummer/OVERHEIDop.postcodeHuisnummer">1624XG 5</meta:user-defined>
    <meta:user-defined meta:name="OVERHEIDop.straatnaam">Vredehofstraat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51</meta:user-defined>
    <meta:user-defined meta:name="OVERHEIDop.GmbID/DC.identifier">gmb-2019-208851</meta:user-defined>
    <meta:user-defined meta:name="OVERHEIDop.versieInformatie"/>
  </office:meta>
</office:document-meta>
</file>