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zalencentrum ‘t Plenkhoes, dossiernummer OV18.0765 , Bachstraat 2, 6164 BW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Zalencentrum ‘t Plenkhoes</text:p>
            <text:p text:style-name="common-al">Locatie:     Bachstraat 2, 6164 BW Geleen</text:p>
            <text:p text:style-name="common-al">Dossiernummer:    OV18.0765</text:p>
            <text:p text:style-name="common-al">Verzenddatum besluit:   25 januar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exclusief terras, zalencentrum ‘t Plenkhoes, dossiernummer OV18.0765 , Bachstraat 2, 6164 BW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84</meta:user-defined>
    <meta:user-defined meta:name="OVERHEIDop.GmbID/DC.identifier">gmb-2019-2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BZ 2</meta:user-defined>
    <meta:user-defined meta:name="OVERHEIDop.woonplaats">Geleen</meta:user-defined>
    <meta:user-defined meta:name="OVERHEIDop.straatnaam">Ba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1 329735</meta:user-defined>
    <meta:user-defined meta:name="OVERHEIDop.versieInformatie"/>
  </office:meta>
</office:document-meta>
</file>