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Ontheffing Drank- en Horecavergunning tijdens het evenement Garnizoensdag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Garnizoensdagen" op de Weeshuisweide in Coevorden. Op Vrijdag 30 augustus 2019 van 18.00 uur tot 23.00 uur; Zaterdag 31 augustus 2019 van 10.00 uur tot 22.00 uur.</text:p>
            <text:p text:style-name="common-al"/>
            <text:p text:style-name="common-al">Verzonden op 20 augustus 2019</text:p>
            <text:p text:style-name="common-al"/>
            <text:p text:style-name="common-al">Kenmerk: 3433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1 augustus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8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0 520196</meta:user-defined>
    <meta:user-defined meta:name="DC.title">Coevorden - Weeshuisweide: Ontheffing Drank- en Horecavergunning tijdens het evenement Garnizoensdag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19-08-23</meta:user-defined>
    <meta:user-defined meta:name="DCTERMS.W3CDTF/OVERHEIDop.jaargang">2019</meta:user-defined>
    <meta:user-defined meta:name="OVERHEIDop.publicationIssue">208838</meta:user-defined>
    <meta:user-defined meta:name="OVERHEIDop.GmbID/DC.identifier">gmb-2019-208838</meta:user-defined>
    <meta:user-defined meta:name="OVERHEIDop.versieInformatie"/>
  </office:meta>
</office:document-meta>
</file>