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De Jongstraat 56</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melding ontvangen voor activiteiten waarvoor geen vergunningplicht geldt op locatie Dr. De Jongstraat 56. Het betreft het verwijderen van een asbesthoudende plaat. De melding is geregistreerd onder zaaknummer V-2019-49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8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748 469363</meta:user-defined>
    <meta:user-defined meta:name="DC.title">Kennisgeving ontvangst sloopmelding (Bouwbesluit 2012)  Dr. De Jongstraat 56</meta:user-defined>
    <meta:user-defined meta:name="OVERHEID.PostcodeHuisnummer/OVERHEIDop.postcodeHuisnummer">7548</meta:user-defined>
    <meta:user-defined meta:name="OVERHEIDop.straatnaam">Dr. de Jong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833</meta:user-defined>
    <meta:user-defined meta:name="OVERHEIDop.GmbID/DC.identifier">gmb-2019-208833</meta:user-defined>
    <meta:user-defined meta:name="OVERHEIDop.versieInformatie"/>
  </office:meta>
</office:document-meta>
</file>