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Easter Omwei 109, Hardegarijp (kadastraal Hardegarijp H, 1605), het plaatsen van een bouw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aster Omwei 109, Hardegarijp (kadastraal Hardegarijp H, 1605)</text:p>
            <text:p text:style-name="common-al">Olo: 4167785</text:p>
            <text:p text:style-name="common-al">het plaatsen van een bouwbord</text:p>
            <text:p text:style-name="common-al">Datum ontvangst: 2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abij Easter Omwei 109, Hardegarijp (kadastraal Hardegarijp H, 1605), het plaatsen van een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83</meta:user-defined>
    <meta:user-defined meta:name="OVERHEIDop.GmbID/DC.identifier">gmb-2019-20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T 109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49 581331</meta:user-defined>
    <meta:user-defined meta:name="OVERHEIDop.versieInformatie"/>
  </office:meta>
</office:document-meta>
</file>