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laan 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augustus 2019 een omgevingsvergunning verleend voor het plaatsen van een dakopbouw op de locatie Meidoornlaan 26 te Loosdrecht (zaaknummer Z.501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882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2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2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265 468226</meta:user-defined>
    <meta:user-defined meta:name="DC.title">Kennisgeving besluit op aanvraag omgevingsvergunning Meidoornlaan 26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29</meta:user-defined>
    <meta:user-defined meta:name="OVERHEIDop.GmbID/DC.identifier">gmb-2019-208829</meta:user-defined>
    <meta:user-defined meta:name="OVERHEIDop.versieInformatie"/>
  </office:meta>
</office:document-meta>
</file>