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7, 2019-07387, moderniseren-antenne installatie, 20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81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1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1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0 490959</meta:user-defined>
    <meta:user-defined meta:name="DC.title">Haarlem, ingekomen aanvraag omgevingsvergunning Van Egmondstraat 7, 2019-07387, moderniseren-antenne installatie, 20 augustus 2019</meta:user-defined>
    <meta:user-defined meta:name="OVERHEID.PostcodeHuisnummer/OVERHEIDop.postcodeHuisnummer">2024XL 7</meta:user-defined>
    <meta:user-defined meta:name="OVERHEIDop.straatnaam">Van Egmond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819</meta:user-defined>
    <meta:user-defined meta:name="OVERHEIDop.GmbID/DC.identifier">gmb-2019-208819</meta:user-defined>
    <meta:user-defined meta:name="OVERHEIDop.versieInformatie"/>
  </office:meta>
</office:document-meta>
</file>