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of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augustus 2019:</text:p>
            <text:p text:style-name="common-al">- <text:span text:style-name="nadrukvet">Oosterhof 14</text:span>: het vervangen van de handelsreclam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80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0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0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11 399865</meta:user-defined>
    <meta:user-defined meta:name="DC.title">Aangevraagde omgevingsvergunning Oosterhof 14 in Boxtel</meta:user-defined>
    <meta:user-defined meta:name="OVERHEID.PostcodeHuisnummer/OVERHEIDop.postcodeHuisnummer">5283BV 19</meta:user-defined>
    <meta:user-defined meta:name="OVERHEIDop.straatnaam">Oosterhof</meta:user-defined>
    <meta:user-defined meta:name="OVERHEIDop.woonplaats">Boxt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8806</meta:user-defined>
    <meta:user-defined meta:name="OVERHEIDop.GmbID/DC.identifier">gmb-2019-208806</meta:user-defined>
    <meta:user-defined meta:name="OVERHEIDop.versieInformatie"/>
  </office:meta>
</office:document-meta>
</file>