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tje Noordewier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anuari 2019 een besluit genomen op de aanvraag met zaaknummer HZ_WABO-18-1669 voor het intern constructief wijzigen van de woning op locatie Aaltje Noordewierlaan 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8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tje Noordewierlaan 2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880</meta:user-defined>
    <meta:user-defined meta:name="OVERHEIDop.GmbID/DC.identifier">gmb-2019-20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JC 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83.76 475361.51</meta:user-defined>
    <meta:user-defined meta:name="OVERHEIDop.versieInformatie"/>
  </office:meta>
</office:document-meta>
</file>