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rweg 133 te Wijdewormer, verbred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0 december 2018</text:p>
            <text:p text:style-name="common-al">Ons kenmerk:WB/2018/027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8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rweg 133 te Wijdewormer, verbreden dakkapel (voo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88</meta:user-defined>
    <meta:user-defined meta:name="OVERHEIDop.GmbID/DC.identifier">gmb-2019-2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M 133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408 502135</meta:user-defined>
    <meta:user-defined meta:name="OVERHEIDop.versieInformatie"/>
  </office:meta>
</office:document-meta>
</file>