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evichavenstraat 2 A Molenstraat 41 A 138 Plein 1944 rechts en links te Nijmegen: vervangen van de bestaande reclamevakken voor digitale reclamevakken van kiosken en abr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19</text:p>
            <text:p text:style-name="common-al">
            <text:span text:style-name="nadrukvet">Omschrijving: </text:span>vervangen van de bestaande reclamevakken voor digitale reclamevakken van kiosken en abris (van Schevichavenstraat 2 A Molenstraat 41 A 138 Plein 1944 rechts en links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9.1061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A7DCA18-C21D-4CAE-8939-183C1EB4F884" xlink:type="simple">http://www.nijmegen.nl/vergunningpagina/?guid=0A7DCA18-C21D-4CAE-8939-183C1EB4F8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79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9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9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71.31 428445.3</meta:user-defined>
    <meta:user-defined meta:name="OVERHEID.EPSG28992/DC.spatial">187761.39 428716.35</meta:user-defined>
    <meta:user-defined meta:name="OVERHEID.EPSG28992/DC.spatial">187783.21 428567.89</meta:user-defined>
    <meta:user-defined meta:name="OVERHEID.EPSG28992/DC.spatial">187953.45 428430.58</meta:user-defined>
    <meta:user-defined meta:name="DC.title">van Schevichavenstraat 2 A Molenstraat 41 A 138 Plein 1944 rechts en links te Nijmegen: vervangen van de bestaande reclamevakken voor digitale reclamevakken van kiosken en abris - omgevingsvergunning - Beslistermijn verlengd</meta:user-defined>
    <meta:user-defined meta:name="OVERHEID.PostcodeHuisnummer/OVERHEIDop.postcodeHuisnummer">6511HM 138</meta:user-defined>
    <meta:user-defined meta:name="OVERHEID.PostcodeHuisnummer/OVERHEIDop.postcodeHuisnummer">6511JH 136</meta:user-defined>
    <meta:user-defined meta:name="OVERHEID.PostcodeHuisnummer/OVERHEIDop.postcodeHuisnummer">6511HA 41a</meta:user-defined>
    <meta:user-defined meta:name="OVERHEID.PostcodeHuisnummer/OVERHEIDop.postcodeHuisnummer">6511MA 1</meta:user-defined>
    <meta:user-defined meta:name="OVERHEIDop.straatnaam">Molenstraat</meta:user-defined>
    <meta:user-defined meta:name="OVERHEIDop.straatnaam">Plein 1944</meta:user-defined>
    <meta:user-defined meta:name="OVERHEIDop.straatnaam">Molenstraat</meta:user-defined>
    <meta:user-defined meta:name="OVERHEIDop.straatnaam">Van Weldere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798</meta:user-defined>
    <meta:user-defined meta:name="OVERHEIDop.GmbID/DC.identifier">gmb-2019-208798</meta:user-defined>
    <meta:user-defined meta:name="OVERHEIDop.versieInformatie"/>
  </office:meta>
</office:document-meta>
</file>