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Wilhelmina kerstplein op het Wilhelminaplein te Schiedam op 13 december 2019 van 17.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lhelmina kerstplein op de locatie Wilhelminaplein te Schiedam op 13 december 2019 van 17.00 uur tot 20.00 uur (opbouw op 13 december 2019 van 10.00 uur tot 17.00 uur, afbouw op 13 december 2019 van 20.00 uur tot 22.00 uur). Op het Wilhelminaplein worden de lampje van de kerstboom ontstoken, daarnaast zal er een kerstkoos o.l.v. een drumband een optreden verzorgen en zijn er oude ambachten activiteiten.</text:p>
            <text:p text:style-name="common-al">Vanaf 28 augustus 2019 ligt een afschrift van de aanvraag, gedurende twee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lhelmina kerstp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84.47 435728.53</meta:user-defined>
    <meta:user-defined meta:name="DC.title">Aanvraag vergunning evenement Wilhelmina kerstplein op het Wilhelminaplein te Schiedam op 13 december 2019 van 17.00 uur tot 20.00 uur</meta:user-defined>
    <meta:user-defined meta:name="OVERHEID.PostcodeHuisnummer/OVERHEIDop.postcodeHuisnummer">3114CK 18</meta:user-defined>
    <meta:user-defined meta:name="OVERHEIDop.straatnaam">Wilhelminaplein</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08791</meta:user-defined>
    <meta:user-defined meta:name="OVERHEIDop.GmbID/DC.identifier">gmb-2019-208791</meta:user-defined>
    <meta:user-defined meta:name="OVERHEIDop.versieInformatie"/>
  </office:meta>
</office:document-meta>
</file>