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abij Dorpsplein, Dorpsstraat en Stati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012</text:span>
          </text:p>
            <text:p text:style-name="common-al">Gemeente Amstelveen heeft op 20 augustus 2019 een besluit genomen op de aanvraag evenementenvergunning voor Jazz in het Dorp op 1 september 2019. De locatie is Nabij Dorpsplein, Dorpsstraat en Station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7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evenementenvergunning toegekend - Nabij Dorpsplein, Dorpsstraat en Stationstraat</meta:user-defined>
    <meta:user-defined meta:name="OVERHEID.PostcodeHuisnummer/OVERHEIDop.postcodeHuisnummer">1182JE 48</meta:user-defined>
    <meta:user-defined meta:name="OVERHEIDop.straatnaam">Dorpsstraat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77</meta:user-defined>
    <meta:user-defined meta:name="OVERHEIDop.GmbID/DC.identifier">gmb-2019-208777</meta:user-defined>
    <meta:user-defined meta:name="OVERHEIDop.versieInformatie"/>
  </office:meta>
</office:document-meta>
</file>