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Heemraadschapslaan 8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9886</text:span>
          </text:p>
            <text:p text:style-name="common-al">Gemeente Amstelveen heeft op 20 augustus 2019 een melding Ingebruikname openbare grond akkoord bevonden voorhet plaatsen van 2 puincontainers op de parkeerplaats voor de woning van 11 september 2019 tot 2 oktober 2019 De locatie is Heemraadschapslaan 8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776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7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7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49.58 480063.18</meta:user-defined>
    <meta:user-defined meta:name="DC.title">Gemeente Amstelveen - melding Ingebruikname openbare grond akkoord - Heemraadschapslaan 80 in Amstelveen</meta:user-defined>
    <meta:user-defined meta:name="OVERHEID.PostcodeHuisnummer/OVERHEIDop.postcodeHuisnummer">1181VC 80</meta:user-defined>
    <meta:user-defined meta:name="OVERHEIDop.straatnaam">Heemraadschapslaan</meta:user-defined>
    <meta:user-defined meta:name="OVERHEIDop.woonplaats">Amstelve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776</meta:user-defined>
    <meta:user-defined meta:name="OVERHEIDop.GmbID/DC.identifier">gmb-2019-208776</meta:user-defined>
    <meta:user-defined meta:name="OVERHEIDop.versieInformatie"/>
  </office:meta>
</office:document-meta>
</file>