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Woelwijkstraat 4 Voorburg  wijzigen  kap en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ap en het plaatsen van een dakkapel in het voor- en achterdakvlak van de woning.</text:p>
            <text:p text:style-name="common-al">
            <text:span text:style-name="nadrukvet">Datum bekendmaking besluit: </text:span>21 augustus 2019</text:p>
            <text:p text:style-name="common-al">
            <text:span text:style-name="nadrukvet">Ons kenmerk: </text:span>55708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77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8 454630</meta:user-defined>
    <meta:user-defined meta:name="DC.title">Verleende omgevingsvergunning  Woelwijkstraat 4 Voorburg  wijzigen  kap en  plaatsen  dakkapel</meta:user-defined>
    <meta:user-defined meta:name="OVERHEID.PostcodeHuisnummer/OVERHEIDop.postcodeHuisnummer">2271RH 4</meta:user-defined>
    <meta:user-defined meta:name="OVERHEIDop.straatnaam">Woelwijkstraat</meta:user-defined>
    <meta:user-defined meta:name="OVERHEIDop.woonplaats">Voor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72</meta:user-defined>
    <meta:user-defined meta:name="OVERHEIDop.GmbID/DC.identifier">gmb-2019-208772</meta:user-defined>
    <meta:user-defined meta:name="OVERHEIDop.versieInformatie"/>
  </office:meta>
</office:document-meta>
</file>