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, Lageweg 4, Burgum, het vervangen van kozij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ageweg 4, Burgum</text:p>
            <text:p text:style-name="common-al">Olo: 4167337</text:p>
            <text:p text:style-name="common-al">het vervangen van kozijnen</text:p>
            <text:p text:style-name="common-al">Datum ontvangst: 25 januari 201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20877</text:span><text:line-break/><text:date style:data-style-name="dag" text:fixed="true" text:date-value="2019-01-30"/><text:line-break/><text:date style:data-style-name="jaar" text:fixed="true" text:date-value="2019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877</text:span><text:date style:data-style-name="nicedate" text:fixed="true" text:date-value="2019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877</text:span><text:date style:data-style-name="nicedate" text:fixed="true" text:date-value="2019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, Lageweg 4, Burgum, het vervangen van kozijn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30</meta:user-defined>
    <meta:user-defined meta:name="OVERHEIDop.publicationIssue">20877</meta:user-defined>
    <meta:user-defined meta:name="OVERHEIDop.GmbID/DC.identifier">gmb-2019-20877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tsjerksteradiel</meta:user-defined>
    <meta:user-defined meta:name="OVERHEID.PostcodeHuisnummer/OVERHEIDop.postcodeHuisnummer">9251JW 4</meta:user-defined>
    <meta:user-defined meta:name="OVERHEIDop.woonplaats">Burgum</meta:user-defined>
    <meta:user-defined meta:name="OVERHEIDop.straatnaam">Lageweg</meta:user-defined>
    <meta:user-defined meta:name="OVERHEIDgvop.Informatietype/DC.type">Beschikkingen | aanvraag</meta:user-defined>
    <meta:user-defined meta:name="OVERHEID.Gemeente/OVERHEID.authority">Tytsjerksteradiel</meta:user-defined>
    <meta:user-defined meta:name="OVERHEID.Gemeente/DCTERMS.publisher">Tytsjerksteradiel</meta:user-defined>
    <meta:user-defined meta:name="OVERHEID.EPSG28992/DC.spatial">195308 578569</meta:user-defined>
    <meta:user-defined meta:name="OVERHEIDop.versieInformatie"/>
  </office:meta>
</office:document-meta>
</file>