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Zeskamp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3 augustus 2019</text:p>
            <text:p text:style-name="common-al">Locatie: Weide tot Vermaeck in Bunnik</text:p>
            <text:p text:style-name="common-al">Datum en tijdstip evenement: 27 augustus van 13:30 uur tot 15:30 uur</text:p>
            <text:p text:style-name="common-al">Zaaknummer: 749289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76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18 453573</meta:user-defined>
    <meta:user-defined meta:name="DC.title">Akkoord melding klein evenement APV, voor het houden van  Zeskamp in Bunnik</meta:user-defined>
    <meta:user-defined meta:name="OVERHEID.PostcodeHuisnummer/OVERHEIDop.postcodeHuisnummer">3981</meta:user-defined>
    <meta:user-defined meta:name="OVERHEIDop.straatnaam">Huisbospad</meta:user-defined>
    <meta:user-defined meta:name="OVERHEIDop.woonplaats">Bunni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68</meta:user-defined>
    <meta:user-defined meta:name="OVERHEIDop.GmbID/DC.identifier">gmb-2019-208768</meta:user-defined>
    <meta:user-defined meta:name="OVERHEIDop.versieInformatie"/>
  </office:meta>
</office:document-meta>
</file>