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Sectie D, nummer 6549),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75</text:p>
            <text:p text:style-name="common-al">Datum ontvangst: 20 augustus 2019</text:p>
            <text:p text:style-name="common-al">Omschrijving: Jeneverbesdreef in Bergeijk (Sectie D, nummer 6549), kappen van 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7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Natuur en milieu | Organisatie en beleid</meta:user-defined>
    <dc:language>nl</dc:language>
    <meta:user-defined meta:name="OVERHEID.EPSG28992/DC.spatial">152148.15 370795.87</meta:user-defined>
    <meta:user-defined meta:name="DC.title">Ingekomen aanvraag omgevingsvergunning, Jeneverbesdreef in Bergeijk (Sectie D, nummer 6549), kappen van 5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8-23</meta:user-defined>
    <meta:user-defined meta:name="DCTERMS.W3CDTF/OVERHEIDop.jaargang">2019</meta:user-defined>
    <meta:user-defined meta:name="OVERHEIDop.publicationIssue">208762</meta:user-defined>
    <meta:user-defined meta:name="OVERHEIDop.GmbID/DC.identifier">gmb-2019-208762</meta:user-defined>
    <meta:user-defined meta:name="OVERHEIDop.versieInformatie"/>
  </office:meta>
</office:document-meta>
</file>