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olfert van Borsselenweg 1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482</text:span>
          </text:p>
            <text:p text:style-name="common-al">Gemeente Amstelveen heeft op 25 januari 2019 een besluit genomen op de aanvraag omgevingsvergunning voor het plaatsen van een achteruit- en opbouw en het plaatsen van een dakkapel aan de voor- en achtergevel. De locatie is Wolfert van Borsselenweg 10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7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Wolfert van Borsselenweg 1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876</meta:user-defined>
    <meta:user-defined meta:name="OVERHEIDop.GmbID/DC.identifier">gmb-2019-20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J 10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5.93 480656.25</meta:user-defined>
    <meta:user-defined meta:name="OVERHEIDop.versieInformatie"/>
  </office:meta>
</office:document-meta>
</file>