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gemeenschapshuis ‘t Trefpunt, dossiernummer OV18.0689, Pancratiusstraat 23, 6151 CD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Gemeenschapshuis ‘t Trefpunt</text:p>
            <text:p text:style-name="common-al">Locatie: Pancratiusstraat 23, 6151 CD Munstergeleen</text:p>
            <text:p text:style-name="common-al">Dossiernummer: OV18.0689</text:p>
            <text:p text:style-name="common-al">Verzenddatum besluit: 25 januar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7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exclusief terras, gemeenschapshuis ‘t Trefpunt, dossiernummer OV18.0689, Pancratiusstraat 23, 6151 CD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74</meta:user-defined>
    <meta:user-defined meta:name="OVERHEIDop.GmbID/DC.identifier">gmb-2019-2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D 23</meta:user-defined>
    <meta:user-defined meta:name="OVERHEIDop.woonplaats">Munstergeleen</meta:user-defined>
    <meta:user-defined meta:name="OVERHEIDop.straatnaam">Pancrat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9 331602</meta:user-defined>
    <meta:user-defined meta:name="OVERHEIDop.versieInformatie"/>
  </office:meta>
</office:document-meta>
</file>