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realiseren van een hotel - Lakenblekerstraat 64, Sectie C. nr. 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augustus 2019, zaaknummer Z19-038971 </text:span>
          </text:p>
            <text:p text:style-name="common-al">Het realiseren van een hotel bestaande uit 395 kamers met een half verdiepte parkeergarage en 3 in- en uitritt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0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2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8971 </meta:user-defined>
    <dc:language>nl</dc:language>
    <meta:user-defined meta:name="OVERHEID.EPSG28992/DC.spatial">113472 474326</meta:user-defined>
    <meta:user-defined meta:name="DC.title">Gemeente Aalsmeer – buiten behandeling stelling aanvraag omgevingsvergunning voor het realiseren van een hotel - Lakenblekerstraat 64, Sectie C. nr. 4048</meta:user-defined>
    <meta:user-defined meta:name="OVERHEID.PostcodeHuisnummer/OVERHEIDop.postcodeHuisnummer">1431GG 62</meta:user-defined>
    <meta:user-defined meta:name="OVERHEIDop.straatnaam">Lakenblekerstraat</meta:user-defined>
    <meta:user-defined meta:name="OVERHEIDop.woonplaats">Aals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722</meta:user-defined>
    <meta:user-defined meta:name="OVERHEIDop.GmbID/DC.identifier">gmb-2019-208722</meta:user-defined>
    <meta:user-defined meta:name="OVERHEIDop.versieInformatie"/>
  </office:meta>
</office:document-meta>
</file>