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verlichte doosletters aan de gevel van een kantoorpand op de locatie Westerpark 166, 1742 B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verlichte doosletters aan de gevel van een kantoorpand</text:p>
            <text:p text:style-name="common-al">
            <text:span text:style-name="nadrukvet">Locatie:</text:span> Westerpark 166, 1742 BX in Schagen</text:p>
            <text:p text:style-name="common-al">
            <text:span text:style-name="nadrukvet">Zaaknummer: </text:span>O-19-0323</text:p>
            <text:p text:style-name="last-al">
            <text:span text:style-name="nadrukvet">Ontvangstdatum:</text:span> 1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71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1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1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674 533653</meta:user-defined>
    <meta:user-defined meta:name="DC.title">Aanvraag omgevingsvergunning voor het aanbrengen van verlichte doosletters aan de gevel van een kantoorpand op de locatie Westerpark 166, 1742 BX in Schagen</meta:user-defined>
    <meta:user-defined meta:name="OVERHEID.PostcodeHuisnummer/OVERHEIDop.postcodeHuisnummer">1742BX 94</meta:user-defined>
    <meta:user-defined meta:name="OVERHEIDop.straatnaam">Westerpark</meta:user-defined>
    <meta:user-defined meta:name="OVERHEIDop.woonplaats">Scha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717</meta:user-defined>
    <meta:user-defined meta:name="OVERHEIDop.GmbID/DC.identifier">gmb-2019-208717</meta:user-defined>
    <meta:user-defined meta:name="OVERHEIDop.versieInformatie"/>
  </office:meta>
</office:document-meta>
</file>