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4 - 2019: verleende omgevingsvergunning, Lokken 10, Lage Zwaluwe (W-2019-0369)</text:p>
      <text:section text:name="zakelijke-mededeling_id1-3-2" text:style-name="zakelijke-mededeling">
        <text:section text:name="zakelijke-mededeling-tekst_id1-3-2-1" text:style-name="zakelijke-mededeling-tekst">
          <text:section text:name="tekst_id1-3-2-1-1" text:style-name="tekst">
            <text:p text:style-name="common-al">Het oprichten van een woning en het aanleggen van een uitrit.</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08716</text:span><text:line-break/><text:date style:data-style-name="dag" text:fixed="true" text:date-value="2019-08-22"/><text:line-break/><text:date style:data-style-name="jaar" text:fixed="true" text:date-value="2019-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716</text:span><text:date style:data-style-name="nicedate" text:fixed="true" text:date-value="2019-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716</text:span><text:date style:data-style-name="nicedate" text:fixed="true" text:date-value="2019-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Drimmel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07036 414019</meta:user-defined>
    <meta:user-defined meta:name="DC.title">Week 34 - 2019: verleende omgevingsvergunning, Lokken 10, Lage Zwaluwe (W-2019-0369)</meta:user-defined>
    <meta:user-defined meta:name="OVERHEID.PostcodeHuisnummer/OVERHEIDop.postcodeHuisnummer">4926DG</meta:user-defined>
    <meta:user-defined meta:name="OVERHEIDop.straatnaam">Lokken</meta:user-defined>
    <meta:user-defined meta:name="OVERHEIDop.woonplaats">Lage Zwaluwe</meta:user-defined>
    <meta:user-defined meta:name="DCTERMS.W3CDTF/DCTERMS.available">2019-08-22</meta:user-defined>
    <meta:user-defined meta:name="DCTERMS.W3CDTF/OVERHEIDop.jaargang">2019</meta:user-defined>
    <meta:user-defined meta:name="OVERHEIDop.publicationIssue">208716</meta:user-defined>
    <meta:user-defined meta:name="OVERHEIDop.GmbID/DC.identifier">gmb-2019-208716</meta:user-defined>
    <meta:user-defined meta:name="OVERHEIDop.versieInformatie"/>
  </office:meta>
</office:document-meta>
</file>