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Tunen nabij nummer 9, Ryptsjerk (kadastraal Hardegarijp A, 8114), het bouwen van een energiezuinige planhu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nen nabij nummer 9, Ryptsjerk (kadastraal Hardegarijp A, 8114)   </text:p>
            <text:p text:style-name="common-al">Olo: 4152187</text:p>
            <text:p text:style-name="common-al">het bouwen van een energiezuinige planhus woning</text:p>
            <text:p text:style-name="common-al">Datum ontvangst: 2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7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Tunen nabij nummer 9, Ryptsjerk (kadastraal Hardegarijp A, 8114), het bouwen van een energiezuinige planhus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871</meta:user-defined>
    <meta:user-defined meta:name="OVERHEIDop.GmbID/DC.identifier">gmb-2019-20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D 9</meta:user-defined>
    <meta:user-defined meta:name="OVERHEIDop.woonplaats">Ryptsjerk</meta:user-defined>
    <meta:user-defined meta:name="OVERHEIDop.straatnaam">De Tun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971 582105</meta:user-defined>
    <meta:user-defined meta:name="OVERHEIDop.versieInformatie"/>
  </office:meta>
</office:document-meta>
</file>