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itzen de Bildtstraat 1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6 voor een omgevingsvergunning op locatie Dooitzen de Bildtstraat 13 in St.-Jacobiparochie. De vergunning is toegekend. Het besluit betreft het kappen van een zieke boom. Het besluit is verzonden op 21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0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095.98 587324.4</meta:user-defined>
    <meta:user-defined meta:name="DC.title">Kennisgeving besluit op aanvraag omgevingsvergunning Dooitzen de Bildtstraat 13 in St.-Jacobiparochie</meta:user-defined>
    <meta:user-defined meta:name="OVERHEID.PostcodeHuisnummer/OVERHEIDop.postcodeHuisnummer">9079MN 13</meta:user-defined>
    <meta:user-defined meta:name="OVERHEIDop.straatnaam">Dooitzen de Bildtstraat</meta:user-defined>
    <meta:user-defined meta:name="OVERHEIDop.woonplaats">Sint-Jacobiparochi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709</meta:user-defined>
    <meta:user-defined meta:name="OVERHEIDop.GmbID/DC.identifier">gmb-2019-208709</meta:user-defined>
    <meta:user-defined meta:name="OVERHEIDop.versieInformatie"/>
  </office:meta>
</office:document-meta>
</file>