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richten van 12 woningen Touwslagersbaan 6 t/m 20 (even) en 20A, 22, 22A en 24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ugustus 2019 een besluit genomen op de aanvraag met zaaknummer Z201901513 voor het oprichten van 12 woningen op het perceel Touwslagersbaan 6 t/m 20 (even) en 20A, 22, 22A en 24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Inzage</text:span>
          </text:p>
            <text:p text:style-name="common-al">
            <text:span text:style-name="nadrukcur">Nader invullen met standaardtekst</text:span>
          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0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70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0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55 587017</meta:user-defined>
    <meta:user-defined meta:name="DC.title">Kennisgeving besluit oprichten van 12 woningen Touwslagersbaan 6 t/m 20 (even) en 20A, 22, 22A en 24 in Noordhorn</meta:user-defined>
    <meta:user-defined meta:name="OVERHEID.PostcodeHuisnummer/OVERHEIDop.postcodeHuisnummer">9804RJ 2</meta:user-defined>
    <meta:user-defined meta:name="OVERHEIDop.straatnaam">Touwslagersbaan</meta:user-defined>
    <meta:user-defined meta:name="OVERHEIDop.woonplaats">Noordhor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702</meta:user-defined>
    <meta:user-defined meta:name="OVERHEIDop.GmbID/DC.identifier">gmb-2019-208702</meta:user-defined>
    <meta:user-defined meta:name="OVERHEIDop.versieInformatie"/>
  </office:meta>
</office:document-meta>
</file>