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verleende omgevingsvergunning, Repel 8, Lage Zwaluwe (W-2019-0211)</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69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91 414058</meta:user-defined>
    <meta:user-defined meta:name="DC.title">Week 34 - 2019: verleende omgevingsvergunning, Repel 8, Lage Zwaluwe (W-2019-0211)</meta:user-defined>
    <meta:user-defined meta:name="OVERHEID.PostcodeHuisnummer/OVERHEIDop.postcodeHuisnummer">4926DD 18</meta:user-defined>
    <meta:user-defined meta:name="OVERHEIDop.straatnaam">Repel</meta:user-defined>
    <meta:user-defined meta:name="OVERHEIDop.woonplaats">Lage Zwaluwe</meta:user-defined>
    <meta:user-defined meta:name="DCTERMS.W3CDTF/DCTERMS.available">2019-08-22</meta:user-defined>
    <meta:user-defined meta:name="DCTERMS.W3CDTF/OVERHEIDop.jaargang">2019</meta:user-defined>
    <meta:user-defined meta:name="OVERHEIDop.publicationIssue">208694</meta:user-defined>
    <meta:user-defined meta:name="OVERHEIDop.GmbID/DC.identifier">gmb-2019-208694</meta:user-defined>
    <meta:user-defined meta:name="OVERHEIDop.versieInformatie"/>
  </office:meta>
</office:document-meta>
</file>