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emming van winkelpand naar woning en verbouwen tot woning Bachplei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achplein 9 </text:p>
                <text:p text:style-name="al">Zaaknummer : ZO/2019/4585  </text:p>
                <text:p text:style-name="al">Omschrijving : wijzigen van de bestemming van winkelpand naar woning en verbouwen tot woning  </text:p>
                <text:p text:style-name="al">Ontvangstdatum: 15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868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8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8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85</meta:user-defined>
    <dc:language>nl</dc:language>
    <meta:user-defined meta:name="OVERHEID.EPSG28992/DC.spatial">106421 503234</meta:user-defined>
    <meta:user-defined meta:name="DC.title">Aanvraag omgevingsvergunning, wijzigen van de bestemming van winkelpand naar woning en verbouwen tot woning Bachplein 9, te Heemskerk.</meta:user-defined>
    <meta:user-defined meta:name="OVERHEID.PostcodeHuisnummer/OVERHEIDop.postcodeHuisnummer">1962CE 9</meta:user-defined>
    <meta:user-defined meta:name="OVERHEIDop.straatnaam">Bachplein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687</meta:user-defined>
    <meta:user-defined meta:name="OVERHEIDop.GmbID/DC.identifier">gmb-2019-208687</meta:user-defined>
    <meta:user-defined meta:name="OVERHEIDop.versieInformatie"/>
  </office:meta>
</office:document-meta>
</file>