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Nijerop 34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berging (t.b.v. Nijerop 34 t/m/ 68)</text:p>
            <text:p text:style-name="common-al">
            <text:span text:style-name="nadrukvet"> Locatie:</text:span>Nijerop 34, 1733 JB Nieuwe Niedorp</text:p>
            <text:p text:style-name="common-al">
            <text:span text:style-name="nadrukvet">Datum ontvangst aanvraag:</text:span> 19 augustus 2019</text:p>
            <text:p text:style-name="common-al">
            <text:span text:style-name="nadrukvet">Zaaknummer: </text:span>Z-2434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67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7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7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3478</meta:user-defined>
    <meta:user-defined meta:name="DCTERMS.abstract">bouw van een berging (t.b.v. Nijerop 34 t/m/ 68)</meta:user-defined>
    <dc:language>nl</dc:language>
    <meta:user-defined meta:name="OVERHEID.EPSG28992/DC.spatial">176433 458874</meta:user-defined>
    <meta:user-defined meta:name="DC.title">Hollands Kroon - week 33, ingekomen aanvraag omgevingsvergunning van Nijerop 34 Nieuwe Niedorp</meta:user-defined>
    <meta:user-defined meta:name="OVERHEID.PostcodeHuisnummer/OVERHEIDop.postcodeHuisnummer">6733JB 34</meta:user-defined>
    <meta:user-defined meta:name="OVERHEIDop.straatnaam">Koperensteeg</meta:user-defined>
    <meta:user-defined meta:name="OVERHEIDop.woonplaats">Wekero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79</meta:user-defined>
    <meta:user-defined meta:name="OVERHEIDop.GmbID/DC.identifier">gmb-2019-208679</meta:user-defined>
    <meta:user-defined meta:name="OVERHEIDop.versieInformatie"/>
  </office:meta>
</office:document-meta>
</file>