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ende omgevingsvergunning voor het vervangen van de handelsreclame, Kerkstraat 55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)</text:span>
          </text:p>
            <text:p text:style-name="common-al">Het college van burgemeester en wethouders van de gemeente Bergen op Zoom maakt bekend, onderstaande verleende omgevingsvergunning, waarbij <text:span text:style-name="nadrukvet">de reguliere voorbereidingsprocedure</text:span> van toepassing is, zijn verleend:</text:p>
            <text:p text:style-name="common-al">Aanvraagnr.                      Verzenddatum           Adres  Activiteit</text:p>
            <text:p text:style-name="common-al">WO/2019/229                  14-08-2019                 Kerkstraat 55, Lepelstraat, het vervangen van de handelsreclame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867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7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7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8003 396161</meta:user-defined>
    <meta:user-defined meta:name="DC.title">Gemeente Bergen op Zoom - Verleende omgevingsvergunning voor het vervangen van de handelsreclame, Kerkstraat 55, Lepelstraat</meta:user-defined>
    <meta:user-defined meta:name="OVERHEID.PostcodeHuisnummer/OVERHEIDop.postcodeHuisnummer">4664BP 55</meta:user-defined>
    <meta:user-defined meta:name="OVERHEIDop.straatnaam">Kerkstraat</meta:user-defined>
    <meta:user-defined meta:name="OVERHEIDop.woonplaats">Lepelstraa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78</meta:user-defined>
    <meta:user-defined meta:name="OVERHEIDop.GmbID/DC.identifier">gmb-2019-208678</meta:user-defined>
    <meta:user-defined meta:name="OVERHEIDop.versieInformatie"/>
  </office:meta>
</office:document-meta>
</file>