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loin 2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loin 20 in Geldrop</text:p>
            <text:p text:style-name="common-al">Datum ontvangst: 19 augustus 2019</text:p>
            <text:p text:style-name="common-al">Omschrijving: het uitbreid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2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67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7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7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925.23 380313.82</meta:user-defined>
    <meta:user-defined meta:name="DC.title">Kennisgeving ontvangst aanvraag omgevingsvergunning Gloin 20 in Geldrop</meta:user-defined>
    <meta:user-defined meta:name="OVERHEID.PostcodeHuisnummer/OVERHEIDop.postcodeHuisnummer">5663TG 20</meta:user-defined>
    <meta:user-defined meta:name="OVERHEIDop.straatnaam">Gloin</meta:user-defined>
    <meta:user-defined meta:name="OVERHEIDop.woonplaats">Geldro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8675</meta:user-defined>
    <meta:user-defined meta:name="OVERHEIDop.GmbID/DC.identifier">gmb-2019-208675</meta:user-defined>
    <meta:user-defined meta:name="OVERHEIDop.versieInformatie"/>
  </office:meta>
</office:document-meta>
</file>