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ende omgevingsvergunning voor het vervangen van de handelsreclame, Vogelaar 3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)</text:span>
          </text:p>
            <text:p text:style-name="common-al">Het college van burgemeester en wethouders van de gemeente Bergen op Zoom maakt bekend, onderstaande verleende omgevingsvergunning, waarbij <text:span text:style-name="nadrukvet">de reguliere voorbereidingsprocedure</text:span> van toepassing is, zijn verleend:</text:p>
            <text:p text:style-name="common-al">Aanvraagnr.                      Verzenddatum           Adres  Activiteit</text:p>
            <text:p text:style-name="common-al">WO/2019/228                  14-08-2019                 Vogelaar 37, Bergen op Zoom, het vervangen van de handelsreclam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867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8172 388435</meta:user-defined>
    <meta:user-defined meta:name="DC.title">Gemeente Bergen op Zoom - Verleende omgevingsvergunning voor het vervangen van de handelsreclame, Vogelaar 37, Bergen op Zoom</meta:user-defined>
    <meta:user-defined meta:name="OVERHEID.PostcodeHuisnummer/OVERHEIDop.postcodeHuisnummer">4617LG 34a</meta:user-defined>
    <meta:user-defined meta:name="OVERHEIDop.straatnaam">Vogelaar</meta:user-defined>
    <meta:user-defined meta:name="OVERHEIDop.woonplaats">Bergen op Zoo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71</meta:user-defined>
    <meta:user-defined meta:name="OVERHEIDop.GmbID/DC.identifier">gmb-2019-208671</meta:user-defined>
    <meta:user-defined meta:name="OVERHEIDop.versieInformatie"/>
  </office:meta>
</office:document-meta>
</file>