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3">
      <text:list-level-style-bullet text:bullet-char="-" text:level="1">
        <style:list-level-properties text:min-label-width="10mm"/>
      </text:list-level-style-bullet>
    </text:list-style>
    <text:list-style style:name="id1-3-2-1-1-21-4-3-1">
      <text:list-level-style-bullet text:bullet-char="-" text:level="1">
        <style:list-level-properties text:min-label-width="10mm"/>
      </text:list-level-style-bullet>
    </text:list-style>
    <text:list-style style:name="id1-3-2-1-1-21-4-3-2">
      <text:list-level-style-bullet text:bullet-char="-" text:level="1">
        <style:list-level-properties text:min-label-width="10mm"/>
      </text:list-level-style-bullet>
    </text:list-style>
    <text:list-style style:name="id1-3-2-1-1-21-4-3-3">
      <text:list-level-style-bullet text:bullet-char="-" text:level="1">
        <style:list-level-properties text:min-label-width="10mm"/>
      </text:list-level-style-bullet>
    </text:list-style>
    <text:list-style style:name="id1-3-2-1-1-21-4-3-4">
      <text:list-level-style-bullet text:bullet-char="-" text:level="1">
        <style:list-level-properties text:min-label-width="10mm"/>
      </text:list-level-style-bullet>
    </text:list-style>
    <text:list-style style:name="id1-3-2-1-1-21-4-3-5">
      <text:list-level-style-bullet text:bullet-char="-" text:level="1">
        <style:list-level-properties text:min-label-width="10mm"/>
      </text:list-level-style-bullet>
    </text:list-style>
    <text:list-style style:name="id1-3-2-1-1-21-4-3-6">
      <text:list-level-style-bullet text:bullet-char="-" text:level="1">
        <style:list-level-properties text:min-label-width="10mm"/>
      </text:list-level-style-bullet>
    </text:list-style>
    <text:list-style style:name="id1-3-2-1-1-21-4-3-7">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aan de Lumeystraat,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aan de Lumeystraat gelegen parkeervakken aan te duiden als een parkeerplaats voor uitsluitend het opladen van elektrische voertuigen, tevens parkeerverbod voor andere voertuigen en verbod voor langer parkeren dan voor het opladen noodzakelijk is; </text:p>
              </text:list-item>
            </text:list>
            <text:list text:style-name="id1-3-2-1-1-13">
              <text:list-item text:style-override="id1-3-2-1-1-13-1">
                <text:number>2.</text:number>
                <text:p text:style-name="al">bij sub 1 aan te tekenen dat het bij de daarin bedoelde parkeervakken gaat om de twee parkeervakken die liggen ten noorden van de woning Lumeystraat 25 en ten zuiden van garage 40 en 41 (locatie 151 van de locatiekaart);</text:p>
              </text:list-item>
              <text:list-item text:style-override="id1-3-2-1-1-13-2">
                <text:number>3.</text:number>
                <text:p text:style-name="al">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7">
              <text:list-item text:style-override="id1-3-2-1-1-17-1">
                <text:number>-</text:number>
                <text:p text:style-name="al">in samenhang met de toename van het aantal elektrische voertuigen is ook de behoefte aan oplaadpunten voor dergelijke voertuigen toegenomen;</text:p>
              </text:list-item>
              <text:list-item text:style-override="id1-3-2-1-1-17-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7-3">
                <text:number>-</text:number>
                <text:p text:style-name="al">met behulp van een digitaal communicatiesysteem is informatie verstrekt en verkregen met betrekking tot de mogelijke locaties voor het plaatsen van oplaadpalen;</text:p>
              </text:list-item>
              <text:list-item text:style-override="id1-3-2-1-1-17-4">
                <text:number>-</text:number>
                <text:p text:style-name="al">met inachtneming van het bedoelde communicatiesysteem is het besluit genomen zoals in sub 1 is beschreven; </text:p>
              </text:list-item>
              <text:list-item text:style-override="id1-3-2-1-1-17-5">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7-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7-7">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1">
              <text:list-item text:style-override="id1-3-2-1-1-21-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1-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1-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1-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 text:style-name="id1-3-2-1-1-21-4-3">
                  <text:list-item text:style-override="id1-3-2-1-1-21-4-3-1">
                    <text:number>-</text:number>
                    <text:p text:style-name="al">  voorts is gelet op:          </text:p>
                  </text:list-item>
                  <text:list-item text:style-override="id1-3-2-1-1-21-4-3-2">
                    <text:number>-</text:number>
                    <text:p text:style-name="al">     de parkeerdruk ter plaatse,</text:p>
                  </text:list-item>
                  <text:list-item text:style-override="id1-3-2-1-1-21-4-3-3">
                    <text:number>-</text:number>
                    <text:p text:style-name="al">      de bereikbaarheid en de toegankelijkheid van de parkeerplaatsen,</text:p>
                  </text:list-item>
                  <text:list-item text:style-override="id1-3-2-1-1-21-4-3-4">
                    <text:number>-</text:number>
                    <text:p text:style-name="al">     de verkeersveiligheid ter plaatse,</text:p>
                  </text:list-item>
                  <text:list-item text:style-override="id1-3-2-1-1-21-4-3-5">
                    <text:number>-</text:number>
                    <text:p text:style-name="al">      de zichtbaarheid van de elektrische oplaadpaal in verband met de vindbaarheid,</text:p>
                  </text:list-item>
                  <text:list-item text:style-override="id1-3-2-1-1-21-4-3-6">
                    <text:number>-</text:number>
                    <text:p text:style-name="al">      de sociale veiligheid (ter voorkoming van vernieling door vandalisme)</text:p>
                  </text:list-item>
                  <text:list-item text:style-override="id1-3-2-1-1-21-4-3-7">
                    <text:number>-</text:number>
                    <text:p text:style-name="al">      en de kwetsbaarheid van de te plaatsen paal (hoe groot is de kans dat een parkeerder                         de paal aanrijdt als gevolg waarvan het oplaadpunt defect raakt).</text:p>
                  </text:list-item>
                </text:list>
              </text:list-item>
              <text:list-item text:style-override="id1-3-2-1-1-21-5">
                <text:number>-</text:number>
                <text:p text:style-name="al">          daarbij is ook gekeken naar de technische mogelijkheden voor de aansluiting van de oplaadpaal op het stroomnet; </text:p>
              </text:list-item>
              <text:list-item text:style-override="id1-3-2-1-1-21-6">
                <text:number>-</text:number>
                <text:p text:style-name="al">           met inachtneming van die boordelingscriteria is het hiervoor vermelde communicatiesysteem tot stand gebracht;</text:p>
              </text:list-item>
              <text:list-item text:style-override="id1-3-2-1-1-21-7">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1-8">
                <text:number>-</text:number>
                <text:p text:style-name="al">           de locatie kaart is op de “Doemee website” geplaatst, waarop mensen per locatie een reactie konden plaatsen;</text:p>
              </text:list-item>
              <text:list-item text:style-override="id1-3-2-1-1-21-9">
                <text:number>-</text:number>
                <text:p text:style-name="al">           mensen zijn opgeroepen om te reageren via het Streekblad (tweemaal), de website, twitter en facebook;</text:p>
              </text:list-item>
              <text:list-item text:style-override="id1-3-2-1-1-21-10">
                <text:number>-</text:number>
                <text:p text:style-name="al">           er is daarnaast een facebookadvertentie uitgegaan naar alle facebookgebruikers wonende in Zoetermeer;</text:p>
              </text:list-item>
              <text:list-item text:style-override="id1-3-2-1-1-21-11">
                <text:number>-</text:number>
                <text:p text:style-name="al">           de reacties op de “Doemee website” waren voor iedereen zichtbaar, zodat mensen ook op elkaar konden reageren;</text:p>
              </text:list-item>
            </text:list>
            <text:p text:style-name="common-al">     </text:p>
            <text:list text:style-name="id1-3-2-1-1-23">
              <text:list-item text:style-override="id1-3-2-1-1-23-1">
                <text:number>-</text:number>
                <text:p text:style-name="al">in een “tweekolommenstuk” is een overzicht van de reacties en het antwoord van de gemeente per locatie vastgelegd;</text:p>
              </text:list-item>
              <text:list-item text:style-override="id1-3-2-1-1-23-2">
                <text:number>-</text:number>
                <text:p text:style-name="al">     dit document is openbaar gemaakt via de website van de gemeente; </text:p>
              </text:list-item>
              <text:list-item text:style-override="id1-3-2-1-1-23-3">
                <text:number>-</text:number>
                <text:p text:style-name="al">in dit geval is er destijds één reacties ontvangen;</text:p>
              </text:list-item>
              <text:list-item text:style-override="id1-3-2-1-1-23-4">
                <text:number>-</text:number>
                <text:p text:style-name="al">in deze reactie wordt verzocht om de elektrische oplaadpaal te verplaatsen naar de parkeervakken aan de kant van de garageboxen ten noorden van de woning aan de Lumeystraat 25 in plaats van de parkeerplaatsen aan de kant van de woning aan de Lumeystraat 25;   </text:p>
              </text:list-item>
              <text:list-item text:style-override="id1-3-2-1-1-23-5">
                <text:number>-</text:number>
                <text:p text:style-name="al">daarin wordt als redenen van de reactie aangegeven dat de bewoners van dit deel van de Lumeystraat weinig elektrische/hybride auto’s in bezit hebben en hun auto's het liefst tegenover en zo dichtbij mogelijk hun huis parkeren; </text:p>
              </text:list-item>
              <text:list-item text:style-override="id1-3-2-1-1-23-6">
                <text:number>-</text:number>
                <text:p text:style-name="al">van de inhoud van die reactie is overigens goede nota genomen; </text:p>
              </text:list-item>
              <text:list-item text:style-override="id1-3-2-1-1-23-7">
                <text:number>-</text:number>
                <text:p text:style-name="al">gezien de toenemende behoefte aan oplaadpalen en de vermelde aspecten waarmee bij de plaatsing van de oplaadpalen rekening wordt gehouden is het gewenst er toch en op de in sub 2 vermelde locatie een laadpaal met twee parkeervakken te realiseren;</text:p>
              </text:list-item>
              <text:list-item text:style-override="id1-3-2-1-1-23-8">
                <text:number>-</text:number>
                <text:p text:style-name="al">voorts is relevant, dat de toename van de elektrische auto’s ook geldt voor bezoekers van de buurt en dat een locatie ook voor hen goed bereikbaar en vindbaar moet zijn;</text:p>
              </text:list-item>
            </text:list>
            <text:p text:style-name="common-al"> </text:p>
            <text:p text:style-name="common-al">de afweging van belangen:</text:p>
            <text:p text:style-name="common-al"> </text:p>
            <text:list text:style-name="id1-3-2-1-1-27">
              <text:list-item text:style-override="id1-3-2-1-1-27-1">
                <text:number>-</text:number>
                <text:p text:style-name="al">           bij de voorbereiding van dit besluit zijn de belangen van de bezitters met een elektrisch voertuig en van de bewoners zonder zo’n voertuig zo zorgvuldig mogelijk gewogen;</text:p>
              </text:list-item>
              <text:list-item text:style-override="id1-3-2-1-1-27-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7-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0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66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6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6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97158</meta:user-defined>
    <dc:language>nl</dc:language>
    <meta:user-defined meta:name="OVERHEID.EPSG28992/DC.spatial">94707 452027</meta:user-defined>
    <meta:user-defined meta:name="DC.title">Verkeersbesluit, oplaadpunt voor elektrische voertuigen aan de Lumeystraat, Zoetermeer</meta:user-defined>
    <meta:user-defined meta:name="OVERHEID.PostcodeHuisnummer/OVERHEIDop.postcodeHuisnummer">2722AP 43</meta:user-defined>
    <meta:user-defined meta:name="OVERHEIDop.straatnaam">Lumeystraat</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664</meta:user-defined>
    <meta:user-defined meta:name="OVERHEIDop.GmbID/DC.identifier">gmb-2019-208664</meta:user-defined>
    <meta:user-defined meta:name="OVERHEIDop.versieInformatie"/>
  </office:meta>
</office:document-meta>
</file>