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 de voorzijde en een uitbouw aan de zijgevel aan de Jean Monnetstraat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ean Monnetstraat 26</text:p>
                <text:p text:style-name="al">      Omschrijving     : realiseren van een      erker aan de voorzijde en een uitbouw aan de zijgevel</text:p>
                <text:p text:style-name="al">      Zaaknummer     : ZO/2019/4586      </text:p>
                <text:p text:style-name="al">Bekendmakingsdatum: 19 augustus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866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6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6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86</meta:user-defined>
    <dc:language>nl</dc:language>
    <meta:user-defined meta:name="OVERHEID.EPSG28992/DC.spatial">107187 503385</meta:user-defined>
    <meta:user-defined meta:name="DC.title">Verleende omgevingsvergunning, realiseren van een erker aan de voorzijde en een uitbouw aan de zijgevel aan de Jean Monnetstraat 26, te Heemskerk.</meta:user-defined>
    <meta:user-defined meta:name="OVERHEID.PostcodeHuisnummer/OVERHEIDop.postcodeHuisnummer">1963KP 26</meta:user-defined>
    <meta:user-defined meta:name="OVERHEIDop.straatnaam">Jean Monnetstraat</meta:user-defined>
    <meta:user-defined meta:name="OVERHEIDop.woonplaats">Heemsker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660</meta:user-defined>
    <meta:user-defined meta:name="OVERHEIDop.GmbID/DC.identifier">gmb-2019-208660</meta:user-defined>
    <meta:user-defined meta:name="OVERHEIDop.versieInformatie"/>
  </office:meta>
</office:document-meta>
</file>