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dijk 1a in Knegsel,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dijk 1a in Knegsel</text:p>
            <text:p text:style-name="common-al">
            <text:span text:style-name="nadrukvet">Omschrijving:</text:span>
          </text:p>
            <text:p text:style-name="common-al">herbouwen van een bijgebouw</text:p>
            <text:p text:style-name="common-al">
            <text:span text:style-name="nadrukvet">Ontvangst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EER-2019-11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4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353.48 378250.76</meta:user-defined>
    <meta:user-defined meta:name="OVERHEID.EPSG28992/DC.spatial">152358.33 378252.78</meta:user-defined>
    <meta:user-defined meta:name="DC.title">Ontvangst aanvraag omgevingsvergunning, Kerkdijk 1a in Knegsel, herbouwen van een bijgebouw</meta:user-defined>
    <meta:user-defined meta:name="OVERHEID.PostcodeHuisnummer/OVERHEIDop.postcodeHuisnummer">5511KZ 1a</meta:user-defined>
    <meta:user-defined meta:name="OVERHEID.PostcodeHuisnummer/OVERHEIDop.postcodeHuisnummer">5511KZ 1a</meta:user-defined>
    <meta:user-defined meta:name="OVERHEIDop.straatnaam">Kerkdijk</meta:user-defined>
    <meta:user-defined meta:name="OVERHEIDop.straatnaam">Kerkdijk</meta:user-defined>
    <meta:user-defined meta:name="OVERHEIDop.woonplaats">Knegsel</meta:user-defined>
    <meta:user-defined meta:name="OVERHEIDop.woonplaats">Knegs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46</meta:user-defined>
    <meta:user-defined meta:name="OVERHEIDop.GmbID/DC.identifier">gmb-2019-208646</meta:user-defined>
    <meta:user-defined meta:name="OVERHEIDop.versieInformatie"/>
  </office:meta>
</office:document-meta>
</file>