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berg 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berg 4 te Belfeld</text:span>
          </text:p>
            <text:p text:style-name="common-al">Voor het vergroten van een bedrijfsgebouw</text:p>
            <text:p text:style-name="common-al">Verzonden op 20 augustus 2019</text:p>
            <text:p text:style-name="common-al">Kenmerk 14900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64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42.1 370378.04</meta:user-defined>
    <meta:user-defined meta:name="OVERHEID.EPSG28992/DC.spatial">206444.43 370373.14</meta:user-defined>
    <meta:user-defined meta:name="OVERHEID.EPSG28992/DC.spatial">206433.6 370403.73</meta:user-defined>
    <meta:user-defined meta:name="DC.title">verleende omgevingsvergunning  reguliere voorbereidingsprocedure  - Kerkberg 4 te Belfeld</meta:user-defined>
    <meta:user-defined meta:name="OVERHEID.PostcodeHuisnummer/OVERHEIDop.postcodeHuisnummer">5951DD 4</meta:user-defined>
    <meta:user-defined meta:name="OVERHEID.PostcodeHuisnummer/OVERHEIDop.postcodeHuisnummer">5951DD 4</meta:user-defined>
    <meta:user-defined meta:name="OVERHEID.PostcodeHuisnummer/OVERHEIDop.postcodeHuisnummer">5951DK 3</meta:user-defined>
    <meta:user-defined meta:name="OVERHEIDop.straatnaam">Kerkberg</meta:user-defined>
    <meta:user-defined meta:name="OVERHEIDop.straatnaam">Kerkberg</meta:user-defined>
    <meta:user-defined meta:name="OVERHEIDop.straatnaam">Bremweg</meta:user-defined>
    <meta:user-defined meta:name="OVERHEIDop.woonplaats">Belfeld</meta:user-defined>
    <meta:user-defined meta:name="OVERHEIDop.woonplaats">Belfeld</meta:user-defined>
    <meta:user-defined meta:name="OVERHEIDop.woonplaats">Belfeld</meta:user-defined>
    <meta:user-defined meta:name="DCTERMS.W3CDTF/DCTERMS.available">2019-08-22</meta:user-defined>
    <meta:user-defined meta:name="DCTERMS.W3CDTF/OVERHEIDop.jaargang">2019</meta:user-defined>
    <meta:user-defined meta:name="OVERHEIDop.publicationIssue">208643</meta:user-defined>
    <meta:user-defined meta:name="OVERHEIDop.GmbID/DC.identifier">gmb-2019-208643</meta:user-defined>
    <meta:user-defined meta:name="OVERHEIDop.versieInformatie"/>
  </office:meta>
</office:document-meta>
</file>