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72, Bokslootweg 1 6142 AB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het ontruimen van woningen ten behoeve van de kringloop en het sorteren van afval uit die woningen</text:p>
            <text:p text:style-name="common-al">Locatie:  Bokslootweg 1 6142 AB Einighausen</text:p>
            <text:p text:style-name="common-al">Ontvangst datum:  18 december 2018 </text:p>
            <text:p text:style-name="common-al">Dossiernummer:  AB18.007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72, Bokslootweg 1 6142 AB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64</meta:user-defined>
    <meta:user-defined meta:name="OVERHEIDop.GmbID/DC.identifier">gmb-2019-2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2AB 1</meta:user-defined>
    <meta:user-defined meta:name="OVERHEIDop.woonplaats">Einighausen</meta:user-defined>
    <meta:user-defined meta:name="OVERHEIDop.straatnaam">Boksloot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637 334036</meta:user-defined>
    <meta:user-defined meta:name="OVERHEIDop.versieInformatie"/>
  </office:meta>
</office:document-meta>
</file>